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officeooo:paragraph-rsid="001c4d9c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1c4d9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size="24pt" fo:font-weight="bold" officeooo:paragraph-rsid="001c4d9c" style:font-size-asian="24pt" style:font-weight-asian="bold" style:font-size-complex="24pt" style:font-weight-complex="bold"/>
    </style:style>
    <style:style style:name="T1" style:family="text">
      <style:text-properties fo:font-variant="normal" fo:text-transform="none" fo:letter-spacing="normal" fo:font-style="normal" fo:font-weight="normal" loext:padding="0cm" loext:border="none"/>
    </style:style>
    <style:style style:name="T2" style:family="text">
      <style:text-properties fo:font-variant="normal" fo:text-transform="none" fo:letter-spacing="normal" fo:font-style="normal" fo:font-weight="normal" officeooo:rsid="001c4d9c" loext:padding="0cm" loext:border="none"/>
    </style:style>
    <style:style style:name="T3" style:family="text">
      <style:text-properties fo:font-variant="normal" fo:text-transform="none" fo:letter-spacing="normal" fo:font-style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Formularz reklamacyjny</text:span></text:p>
      <text:p text:style-name="P3"><text:span text:style-name="T3"/></text:p>
      <text:p text:style-name="P1"><text:span text:style-name="T1"/></text:p>
      <text:p text:style-name="P1"><text:span text:style-name="T1">Data: …………………. </text:span></text:p>
      <text:p text:style-name="P2"><text:span text:style-name="T1"/></text:p>
      <text:p text:style-name="P2"><text:span text:style-name="T1"/></text:p>
      <text:p text:style-name="P2"><text:span text:style-name="T1">Dane reklamującego: </text:span></text:p>
      <text:p text:style-name="P2"><text:span text:style-name="T1">Imi</text:span><text:span text:style-name="T2">ę i </text:span><text:span text:style-name="T1">nazwisko………………………………………………………………. </text:span></text:p>
      <text:p text:style-name="P2"><text:span text:style-name="T1">Adres: ………………………………………………………………………... </text:span></text:p>
      <text:p text:style-name="P2"><text:span text:style-name="T1">Tel. komórkowy: ……………………………………………………………..</text:span></text:p>
      <text:p text:style-name="P2"><text:span text:style-name="T1">Adres Email: ………………………………………………………………….</text:span></text:p>
      <text:p text:style-name="P2"><text:span text:style-name="T2">Nr zamówienia/transakcji:</text:span><text:span text:style-name="T1"> ……………………………………………………</text:span></text:p>
      <text:p text:style-name="P2"><text:span text:style-name="T1">Nr. Paragonu/FV (z datą wystawienia): ……………………………………… </text:span></text:p>
      <text:p text:style-name="P2"><text:span text:style-name="T1">Zgłoszenie reklamacyjne: Opis usterki/opis zwrotu: 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2"><text:span text:style-name="T1"/></text:p>
      <text:p text:style-name="P2"><text:span text:style-name="T1"/></text:p>
      <text:p text:style-name="P1"><text:span text:style-name="T1">Podpis reklamującego: ..………………………………… </text:span></text:p>
      <text:p text:style-name="P2"><text:span text:style-name="T1"/></text:p>
      <text:p text:style-name="P2"><text:span text:style-name="T1"/></text:p>
      <text:p text:style-name="P2"><text:span text:style-name="T1">UWAGA! prosimy o dołączenie dowodu zakupu (paragon lub faktura) 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4T19:22:04.653000000</meta:creation-date>
    <dc:date>2021-03-24T19:43:32.203000000</dc:date>
    <meta:editing-duration>PT21M27S</meta:editing-duration>
    <meta:editing-cycles>3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2" meta:word-count="45" meta:character-count="631" meta:non-whitespace-character-count="590"/>
  </office:meta>
</office:document-meta>
</file>